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1<text:span text:style-name="T1">) OBYČAJNÉ MYDLO A VODA SÚ ZÁKLADNÝM A NAJEFEKTÍVNEJŠÍM OPATRENÍM. Ostrihajte deťom nechty na rukách. Rovnako tak sebe.</text:span></text:p>
      <text:p text:style-name="P1">Chemické zloženie mydla rozrušuje tukový obal kapsuly, v ktorou je koronavírus obalený. Ten je zároveň slabým miestom vírusu. Molekulárna štruktúra mydla po kontakte s vodou tvorí amfifílie, typy molekúl, ktoré infiltrujú dvojvrstvový tukový obal kapsuly vírusu a rozkladajú, doslova roztrhnú ho zvnútra. Keďže máme povrch rúk vrásnitý, ruky je potrebné masírovať po dobu 1 minúty. Medzi všetkými prstami, mezi ukazovákom a palcom, pod nechtami, na oboch dlaniach a oboch chrbtoch rúk, a rovnako v ryhách na zápästiach. Oplachujte takisto, minimálne 30 sekúnd. Alkoholové dezinfekcie (s min. obsahom alkoholu 60 %) sú SEKUNDÁRNYM riešením tam, kde nie je k dispozícii voda. Výhradné a časté použitie môže vysušiť a narušiť povrch pokožky, hlavne u detí a ľudí s citlivou pokožkou, čím vytvoríme na pokožke mikroporanenia = vstupné brány infekcie.</text:p>
      <text:p text:style-name="P1">2) CHLÓR A VYSOKÁ TEPLOTA SÚ ZÁKLADNÝMI DEZINFEKČNÝMI PROSTRIEDKOMI NA POVRCHY, PODLAHY A ODEVY</text:p>
      <text:p text:style-name="P1">Prostriedky na báze chlórnanu sodného ( u nás hlavne SAVO) sú dostačujúcou metódou, ako udržať čistotu v priestore, v ktorom žijeme. V rozprašovači, alebo vo forme nariedeného koncentrátu, nechajte na povrchoch v kuchyni, toalete, a na podlahe pôsobiť minimálne 5 minút. Všetky odevy, ktoré prichádzajú do kontaktu s povrchmi v miestach s hromadným výskytom ľudí, v autách a MHD - perte pri 60-tich stupňoch, môžete pridať prostriedok na báze chlóru do prania. Všetky uteráky a textilné vreckovky, ktoré prichádzajú do kontaktu s tvárou, perte na 90-tich stupňoch. Takisto s možným pridaním chlórového prostriedku.</text:p>
      <text:p text:style-name="P1">3) PORANENIA NA POKOŽKE TELA A TVÁRE DEZINFIKUJTE A ZAKRYTE NÁPLASŤOU</text:p>
      <text:p text:style-name="P1">Rany a ranky vyčistite v prvom rade vodou a mydlom. Ak sú k dispozícii tak alternatívne peroxidom vodíka, alebo 60 % -ným alkoholom, Septonexom, Ajatinom. V prípade núdze čistými pitnými destilátmi - bielymi alkoholmi.</text:p>
      <text:p text:style-name="P1">4) UVEDOMELÁ IZOLÁCIA A PRESUNY POČAS NASLEDUJÚCICH DNÍ</text:p>
      <text:p text:style-name="P1">Zdržiavajte sa doma a vetrajte, rovnako sa aj prechádzajte na čerstvom vzduchu. Vonku trávte čas v minimálnom počte a presúvajte sa tak, aby ste <text:soft-page-break/>"rozpúšťali dav" - teda prechádzajte sa PEŠO na menej zaľudnených miestach. Nevychádzajte na prechádzky za účelom trávenia času v uzavretých, aj keď vačších priestoroch (nákupné centrá, malé parky, zaľudnené priestranstvá. Ak používate auto, odvezte sa, vrámci skupiny, ktorá žije v jednej domácnosti na menej zaľudnené miesta a prechádzajte sa na priamom Slnku minimálne 30 minút. Mimo existenčných situácií necestujte a nepresúvajte sa vlakmi, autobusmi a lietadlami. Vyhýbajte sa MHD.</text:p>
      <text:p text:style-name="P1">5) NAKUPUJTE OSOBITNE. V PRĺPADE RODIČOV DETÍ - AK SA TO DÁ URČIŤ, NECH NAKUPUJE TEN RODIČ, KTORÝ JE S DEŤMI MENEJ ČASTO. AK JE TO MOŽNÉ AUTOM, ALEBO PEŠO.</text:p>
      <text:p text:style-name="P1">5) NECESTUJTE DO OHROZENÝCH OBLASTÍ</text:p>
      <text:p text:style-name="P1">6) RODIČIA DETÍ - V NASLEDUJÚCE DNI NEVYSTAVUJTE SENIOROV V RODINE A RIZIKOVÉ SKUPINY KONTAKTU S DEŤMI RESP. VNÚČATAMI, ROVNAKO TAK SA MIMO NUTNÝCH PRĺPADOV NEKONTAKTUJTE SO SENIORMI A RIZIKOVÝMI SKUPINAMI VŚEOBECNE VY OSOBNE.</text:p>
      <text:p text:style-name="P1">Novorodenci, batoľatá, kojenci, predškolské a školské deti a teenageri majú agresívnejšie reagujúcu imunitu na podnety - sú vo vývoji, čo znamená, že ak sa aj nakazia, vo väčšine prípadov fungujú ako tzv. efektívni asymptomatickí prenášači. Sami o sebe sa s nákazou vyrovnávajú výborne a úplne bez, alebo iba s nenápadnými až miernymi príznakmi, v kontakte s rizikovym pacientom sú ale vysoko infekční. Rovnaký princíp platí aj pre bezdetných ľudi vo veku od cca 20-35 rokov, aj keď v tejto skupine sa príznaky už zhmotňujú viditeľnejšie, hoci môžu ostávať skryté.</text:p>
      <text:p text:style-name="P1">Text som získal od odborníkov pracujúcich v Dg laboratóriách v Bratislave. Jediným zámetom jeho zverejnenia je zmierniť stupňujúca sa paniku a poskytnúť verejnosti relevantné informácie o ochorení a </text:p>
      <text:p text:style-name="P1">7) AK ŽIJETE V DOMÁCNOSTI S OSOBAMI VO VEKU 20-39 ROKOV ALEBO STE OSOBA VO VEKU 20- 39 ROKOV. Pre kontakt so seniormi a rizikové skupiny platia tie isté pravidlá. Pre nich, aj pre vás.</text:p>
      <text:p text:style-name="P1">8) ŽIVOČÍŠNE BIELKOVINY - MASO A VAJÍČKA NECHAJTE PREJSŤ BODOM VARU. DODRŽUJTE HYGIENU RÚK PRI MANIPULÁCII S POTRAVINAMI.</text:p>
      <text:p text:style-name="P1"><text:soft-page-break/>9) KONZUMUJTE PROBIOTIKÁ acidofilné produkty s Lactobacillom, kyslá kapusta, ovčia bryndza, jogurty. ZVÝŠTE PRÍJEM OVOCIA A ZNÍŽTE PRÍJEM JEDNODUCHÝCH CUKROV.</text:p>
      <text:p text:style-name="P1">10) AK SA CÍTITE CHORÍ, ROZLIŠUJTE PRÍZNAKY. LEKÁRA KONTAKTUJTE TELEFONICKY, OSTAŇTE DOMA A ČAKAJTE NA POKYNY. NIKOHO Z DOMÁCNOSTI NEPRESÚVAJTE NA INÉ MIESTO.</text:p>
      <text:p text:style-name="P1">Ochorenie zasahuje dolné dýchacie cesty. Suchý, zadúšavý, dráždivý kašel bez hlienov. Bolesti hlavy, kĺbov a svalov, celková vyčerpanosť, pocit ťažoby a pichania na hrudníku, pocit tzv. "nedostatočného nádychu". Teplota na hranici, alebo tesne za hranicou 38 stupnov, ale rovnako aj vysoko za hranicou 38-mich stupnov, V KOMBINÁCII s kašlom a zvyškom uvedených príznakov. Nádcha, bolesti prínosových dutín, hlieny v nose, aj ked s bolesťou v hrdle, s najvačšou ou pravdepodobnosťou nie je COVID-19.</text:p>
      <text:p text:style-name="P1">11) NEZATAJUJTE AKÉKOĽVEK DETAILY O VAŠOM ZDRAVOTNOM STAVE A CESTOVATEĽSKEJ ANAMNÉZE, ROVNAKO O KTOROMKOĽVEK PRíBUZNOM A AKOMKOĽVEK ČLENOVI VAŠEJ DOMÁCNOSTI.</text:p>
      <text:p text:style-name="P1">Vzhľadom na nejasnú a doteraz nešpecifikovanú infekčnosť počas inkubačnej doby, je relevantný čas, ktorý zohráva úlohu v cestovateľskej anamnéze hlavne, ale nielen pre destináciu severné Taliansko celý február a vyššie. Ak spĺňate obe podmienky, zdržiavajte sa nasledujúcich 14 dní prevažne doma. Ak sa začnete cítiť chorí, riaďte sa bodmi 10,11 a 13.</text:p>
      <text:p text:style-name="P1">12) RACIONÁLNE SA ZÁSOBUJTE. MYSLITE NA TO, ŽE VYKUPOVANíM ZÁSOB VYHÁŇATE DO PRIESTORU OBCHODOV VAČŠIE MNOŽSTVO POTENCIÁLNYCH HOSTITEĽOV KTORÍ BUDÚ CIRKULOVAŤ VO VIACERÝCH OBCHODOCH PO DLHŠIU DOBU. RIZIKOVÝM SKUPINÁM A SENIOROM SŤAŽUJETE SITUÁCIU A POTENCIÁLNE IM TAK VYTVÁRATE PODMIENKY NA TO, ABY SA VYČERPALI A ZVÝŠILI SI TAK RIZIKO INFIKOVANIA SA. A NÁSLEDNE TEDA AJ RIZIKO INFIKOVANIA ĎALŠÍCH NAKUPUJÚCICH - VÁS.</text:p>
      <text:p text:style-name="P1">13) NEPODLIEHAJTE STRACHU. PRI TOMTO VÍRUSE FIGURUJE VIACERO NEZNÁMYCH, ALE JEDINÝ SPOSOB, AKÝM ICH ELIMINOVAŤ, JE ANALYZOVAŤ SITUÁCIU. ANALYZOVAŤ SITUÁCIU JE MOŽNÉ, LEN AK SA NEŠÍRI PANIKA A LABORATÓRIA <text:soft-page-break/>MAJÚ DOSTATOK ČASU IZOLOVAŤ CELÚ GENETICKÚ ŠTRUKTÚRU VĺRUSU V ŠTÁDIU, KEDY SA NEPREMNOŽIA JEHO HOSTITELIA = ZNIŽUJEME TAK JEHO SCHOPNOSŤ ADAPTOVAŤ SA = MUTOVAŤ.</text:p>
      <text:p text:style-name="P1">14) UPOKOJUJTE A INŠTRUUJTE PRAVIDELNE TELEFONICKY SENIOROV A RIZIKOVÉ SKUPINY V RÁMCI VAŠEJ RODINY, A PODĽA MOŽNOSTÍ, AJ VRÁMCI OKRUHU SVOJICH ZNÁMYCH. BUĎTE ZDROJOM INFORMÁCIÍ PRE TÝCH, KTORÍ ICH POTREBUJÚ POČUŤ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0.4$Windows_x86 LibreOffice_project/057fc023c990d676a43019934386b85b21a9ee99</meta:generator>
    <meta:print-date>2020-03-16T09:32:56.241000000</meta:print-date>
    <dc:date>2020-03-16T09:32:07.506000000</dc:date>
    <meta:editing-duration>PT2M36S</meta:editing-duration>
    <meta:editing-cycles>1</meta:editing-cycles>
    <meta:document-statistic meta:table-count="0" meta:image-count="0" meta:object-count="0" meta:page-count="4" meta:paragraph-count="23" meta:word-count="970" meta:character-count="6450" meta:non-whitespace-character-count="5502"/>
  </office:meta>
</office:document-meta>
</file>